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353775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ab0bb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3ab0bb" style:font-weight-asian="bold" style:font-weight-complex="bold"/>
    </style:style>
    <style:style style:name="T4" style:family="text">
      <style:text-properties fo:font-weight="bold" officeooo:rsid="003cfcda" style:font-weight-asian="bold" style:font-weight-complex="bold"/>
    </style:style>
    <style:style style:name="T5" style:family="text">
      <style:text-properties fo:font-weight="bold" officeooo:rsid="00403eb0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014e" style:font-name-complex="Arial"/>
    </style:style>
    <style:style style:name="T9" style:family="text">
      <style:text-properties officeooo:rsid="000f8fd9"/>
    </style:style>
    <style:style style:name="T10" style:family="text">
      <style:text-properties fo:color="#000000" fo:font-size="11pt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3cfcda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12</text:span><text:span text:style-name="T6"> de </text:span><text:span text:style-name="T8">marz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9">la siguiente minuta de</text:span> Comunicación <text:span text:style-name="T2">Nº 37</text:span><text:span text:style-name="T3">3</text:span><text:span text:style-name="T4">4</text:span><text:span text:style-name="T5">7</text:span><text:span text:style-name="T2"> CD </text:span><text:span text:style-name="T10"><text:s/></text:span>, cuyo texto a continuación se transcribe:</text:p>
      <text:p text:style-name="P5"/>
      <text:p text:style-name="P11"><text:span text:style-name="T11">“</text:span><text:span text:style-name="T12">La Cámara de Diputados de la Provincia vería con agrado que el Poder Ejecutivo, por intermedio del Ministerio que corresponda, proceda a realizar las obras de reparación del hospital regional de Arrufo, del departamento San Cristóbal, el que sufriera deterioro en su edificio por el temporal de lluvia y granizo que abatió la región el fin de semana pasado.</text:span><text:span text:style-name="T11">”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3T12:09:50.812745458</dc:date>
    <meta:print-date>2020-03-17T09:25:47.832198076</meta:print-date>
    <meta:editing-cycles>84</meta:editing-cycles>
    <meta:editing-duration>PT3H28M13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40" meta:character-count="860" meta:non-whitespace-character-count="721"/>
  </office:meta>
</office:document-meta>
</file>